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200%"/>
    </style:style>
    <style:style style:name="P2" style:family="paragraph" style:parent-style-name="Standard">
      <style:paragraph-properties fo:margin-top="0in" fo:margin-bottom="0in" loext:contextual-spacing="false" fo:line-height="200%" fo:text-align="center" style:justify-single-word="false"/>
    </style:style>
    <style:style style:name="P3" style:family="paragraph" style:parent-style-name="Standard">
      <style:paragraph-properties fo:margin-top="0in" fo:margin-bottom="0in" loext:contextual-spacing="false" fo:line-height="200%" fo:text-align="justify" style:justify-single-word="false"/>
    </style:style>
    <style:style style:name="P4" style:family="paragraph" style:parent-style-name="Standard">
      <style:paragraph-properties fo:margin-top="0in" fo:margin-bottom="0in" loext:contextual-spacing="false" fo:line-height="20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in" loext:contextual-spacing="false" fo:line-height="200%"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top="0in" fo:margin-bottom="0in" loext:contextual-spacing="false" fo:line-height="200%" fo:text-align="justify"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7" style:family="paragraph" style:parent-style-name="Standard" style:master-page-name="Standard">
      <style:paragraph-properties fo:margin-top="0in" fo:margin-bottom="0in" loext:contextual-spacing="false" fo:line-height="200%" style:page-number="1"/>
    </style:style>
    <style:style style:name="P8" style:family="paragraph" style:parent-style-name="Standard">
      <style:paragraph-properties fo:margin-left="0in" fo:margin-right="0in" fo:margin-top="0in" fo:margin-bottom="0in" loext:contextual-spacing="false" fo:line-height="200%" fo:text-align="justify" style:justify-single-word="false" fo:text-indent="0.5in" style:auto-text-indent="false"/>
    </style:style>
    <style:style style:name="P9" style:family="paragraph" style:parent-style-name="Standard">
      <style:paragraph-properties fo:margin-left="0in" fo:margin-right="0in" fo:margin-top="0in" fo:margin-bottom="0in" loext:contextual-spacing="false" fo:line-height="200%" fo:text-align="justify"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111in" loext:contextual-spacing="false" fo:line-height="200%" fo:text-align="start"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111in" loext:contextual-spacing="false" fo:line-height="200%" fo:text-align="start" style:justify-single-word="false"/>
    </style:style>
    <style:style style:name="P12" style:family="paragraph" style:parent-style-name="Standard">
      <style:paragraph-properties fo:margin-left="0.5in" fo:margin-right="0in" fo:margin-top="0in" fo:margin-bottom="0in" loext:contextual-spacing="false" fo:line-height="200%" fo:text-align="justify" style:justify-single-word="false" fo:keep-together="auto" fo:orphans="2" fo:widows="2" fo:text-indent="-0.5in" style:auto-text-indent="false" fo:padding="0in" fo:border="none" fo:keep-with-next="auto"/>
    </style:style>
    <style:style style:name="P13" style:family="paragraph" style:parent-style-name="Standard">
      <style:paragraph-properties fo:margin-left="0.5in" fo:margin-right="0in" fo:margin-top="0in" fo:margin-bottom="0.111in" loext:contextual-spacing="false" fo:line-height="200%" fo:text-align="justify" style:justify-single-word="false" fo:keep-together="auto" fo:orphans="2" fo:widows="2" fo:text-indent="-0.5in" style:auto-text-indent="false" fo:padding="0in" fo:border="none" fo:keep-with-next="auto"/>
    </style:style>
    <style:style style:name="P14" style:family="paragraph" style:parent-style-name="Standard">
      <style:paragraph-properties fo:margin-left="0.5in" fo:margin-right="0in" fo:margin-top="0in" fo:margin-bottom="0.111in" loext:contextual-spacing="false" fo:line-height="200%" fo:text-align="justify" style:justify-single-word="false" fo:text-indent="-0.5in" style:auto-text-indent="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8pt" fo:font-style="italic" style:text-underline-style="solid" style:text-underline-width="auto" style:text-underline-color="font-color" fo:font-weight="bold" style:font-name-asian="Times New Roman1" style:font-size-asian="18pt" style:font-style-asian="italic" style:font-weight-asian="bold" style:font-name-complex="Times New Roman1" style:font-size-complex="18pt"/>
    </style:style>
    <style:style style:name="T5"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6" style:family="text">
      <style:text-properties style:text-position="super 58%" style:font-name="Times New Roman" fo:font-size="12pt"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jdgxs"/><text:span text:style-name="T1">Ala Rashed</text:span></text:p>
      <text:p text:style-name="P1"><text:span text:style-name="T1">5/29/2018</text:span></text:p>
      <text:p text:style-name="P2"><text:span text:style-name="T4">Blogging Versus Traditional News</text:span></text:p>
      <text:p text:style-name="P5"/>
      <text:p text:style-name="P8"><text:bookmark text:name="_30j0zll"/><text:span text:style-name="T1">It is undeniable that change is inevitable and a pervasive reality for all institutions of life. For decades, technology has played a decisive role in impacting change in the media industry. The 21</text:span><text:span text:style-name="T6">st</text:span><text:span text:style-name="T1"> century saw a technological transformation as the use of internet altered the way people used to access information; the print media such as, the newspaper (Mesquita 54). Traditional news used to be the primary source of information for the public but the advent of weblogs three decades ago has shifted media landscape in the modern world. Currently, there are millions of blogs across the globe providing people with assorted information: general news, technology, gossip, politics and other topics. As a result, bloggers have become perpetual figures in the media as people often seek to access blogs for information (Olmstead, Mitchell and Rosenstiel 12). Seemingly, blogging has occupied the part and the role played by traditional news such as newspapers, televisions and radios. Research indicate that blogs have not only beat several mainstream media outlets but have also dominated in information dissemination (Oriedo 15). This piece of work seeks to scrutinize the relationship between blogging and traditional news by assessing the integrity and impact of information sources on media agendas.</text:span></text:p>
      <text:p text:style-name="P6"/>
      <text:p text:style-name="P3"><text:span text:style-name="T1"><text:tab/>Unlike blogs, traditional media entails gathering of information from the field, editing it and printing the edited content in newspapers, articles, present on radio and television with an aim of educating or entertaining the society. For a long time, traditional media has played a substantial part in human life and its significance cannot be overstated. The content presented by traditional media has wielded great power in various communities on what individuals know; outbreak of diseases and government scandals. Unlike the blogs, it is noteworthy that traditional media uphold autonomy, accuracy, public interests, impartiality and ethics (Oriedo 17). Journalists are encouraged to uphold independence to avoid content bias and enable others to work in absence of undue influence. Journalists are believed to be watchdogs of any morally upright society and thus, traditional media system stress journalists must collect and disseminate information in the interest of the society. However, it should be noted that the information to be conveyed must be objective, accurate and the details be conveyed without partiality. </text:span></text:p>
      <text:p text:style-name="P8"><text:span text:style-name="T1">Journalists must conform with a designated code of conduct while executing their daily duties in the quest of shaping consensus among people. This contrasts with blogs as bloggers use the online platform to inform the society without putting into consideration the values of fairness and objectivity. The tendency of be inclined to certain partisan ideologies among the bloggers is a direct opposite of what traditional news journalists stand for. A traditional journalist serves democracy and judiciously uses the media platform as a tool to inform members of the public what is happening in the world without bias. In so doing, the information disseminated by journalists may be used by the society to improve democratic systems (Oriedo 17). Alerting the public of what is happening behind the scenes offers the society with a chance to challenge or seek clarification from governments, organizations and other public institutions thus bringing the society in order.</text:span></text:p>
      <text:p text:style-name="P8"><text:span text:style-name="T1">Setting agenda is perhaps one the most important facet of traditional news media because it is a result of journalism. Traditional media as opposed to blogging reports and act as an intermediary between the public and power institutions such as the government and thus it is the role of the journalists to set the agenda for both sides. The report generated by the media ought to get the attention of the public to allow people discuss and react on a certain issue. In other words, it would imply that the media plays a role of telling the society what it should think of and at what time. Nevertheless, with time since the advent of blog technology, people have contested about journalism and questioned whether journalism should be considered as craft, profession or an industry. This explains why the rapid growth of blogging in recent years have made most traditional journalists become an uneasy lot.</text:span></text:p>
      <text:p text:style-name="P6"/>
      <text:p text:style-name="P8"><text:span text:style-name="T1">It is undeniable that social media platforms have altered the way media content flow within and across various networks of people across the world. Blogs have both disrupted individual and organizational habits as they have formed a nation of media content creators (Bright, Gangadharbatla and Logan 47). The term blog is contracted from the word weblog and often used to refer an online publishing platform developed with an aim of conveying information. It is imperative to note that blog technology has currently gained widespread attention compared to the time it emerged almost three decades ago (Huann, John and Yuen 2). The art of editing, posting, reading or writing content in the platform describes what blogging entails. Bloggers post their daily entries about either their own experiences or content of interest in an organized way such that the new content is at the top, whereas old posts are at the bottom of the page. Other than textual content, it is possible to post graphic media, videos or music (Puschmann 83). The ease of access and ability to share links has made blogging a universal spectacle, reaching people of diverse languages, ethnic origin and organizational milieu. The integration of blog features into the social web make media content be embedded easily in the various entries enhancing usability and ease of access.</text:span></text:p>
      <text:p text:style-name="P6"/>
      <text:p text:style-name="P3"><text:span text:style-name="T1"><text:tab/>Compared to traditional news media, blogging is not regarded as an occupation since most bloggers do not blog for a living or seek to draw people to advertise in their sites. Bloggers regard their work as service to the society and often seek to seal the gaps left by traditional news media in entertaining and detaching the society (Huann, John and Yuen 2). It explanation may prompt us to question why bloggers do blog if they do not work for a living. The desire to fulfill or resolve the unfulfilled needs and wants encourages people to form blogs, create goals and how to achieve them (Oriedo 18). When a blogger identifies what he or she seeks to achieve, he or she gets motivated. The art of blogging help bloggers forms a virtual space where they can tactically construct what they get eventually. The purpose of the frequent blog update and posting as attributed to what motivates them: informing, providing commentary, expression their own views and emotions, documenting daily activities and actively participating in societal forums.</text:span></text:p>
      <text:p text:style-name="P6"/>
      <text:p text:style-name="P8"><text:span text:style-name="T1">Blogs are primarily categorized based on the type of content they carry. For example, a blog that focus on health issues will be categorized as health blog, whereas a blog that deals with technology topics would be classified under technology blogs (Oriedo 19). Similarly, a platform that informs people about public figures and celebrities fall under the entertainment category. In addition to this, blogs may also be used to portray and spearhead political insights and thus categorized as political blogs. Due to diverse array of content, there are many categories of blogs.</text:span></text:p>
      <text:p text:style-name="P8"><text:span text:style-name="T1">Blogs are defined by the order in which an array of content are arranged on the platform; the reverse chronological style. The later is style is attributed to regular and frequent update of the blogs page with new posts. Free archival content features, unrestricted access to the shared information, interpersonal editorship of the content and hyperlinked post structures are other defining aspects of blogs (Huann, John and Yuen 2). The presence high bandwidth and large storage capacity enables the page be overwhelmed with content unlike traditional media such as newspapers which were limited to share audio and video content. Furthermore, the presence of the </text:span><text:span text:style-name="T2">comment </text:span><text:span text:style-name="T1">function in blogs plays a substantial role as blog owners can productively interact with their readers. The </text:span><text:span text:style-name="T2">comment </text:span><text:span text:style-name="T1">function allows readers leave their opinions on the content posted by the author and enabling the authors to respond to the feedback. </text:span></text:p>
      <text:p text:style-name="P8"><text:span text:style-name="T1">The automatic archival and retrieval of content in blogs is a perhaps amidst the feature that have contributed to increase of blogging popularity during the last one decade. Unlike mainstream media content such as newspaper, it is easy to retrieve archived media by inputting the key words in the search function of the weblog (Puschmann 2). Furthermore, it is economic to subscribe to multiple blog feeds compared with mainstream media which is at times unreliable and expensive. The ease of designing and maintaining a weblog have yielded to intense and rapid growth of blogging sites (Kenix 790). Upon updating the content of the site, the post is archived and the, most recent posts replace the old ones without the need of owners’ intervention. The increased popularity of blogging technology has led to a debate whether bloggers ought to be regarded as journalists. If this is the case, it is requisite to evaluate the effects this conception on antique journalism practices (Garrison 112). Nevertheless, it is surprising that most blogger prefer referring themselves as commentators rather than journalists.</text:span></text:p>
      <text:p text:style-name="P9"/>
      <text:p text:style-name="P3"><text:span text:style-name="T3"><text:tab/></text:span><text:span text:style-name="T1">It is worth noting that the effect of blogging results from the attention mainstream news journalists’ pay to the views of bloggers as a way of analyzing the mood of the society towards a certain topic. It is impractical for a week to end without the traditional media referring or reporting what bloggers edit or post (Garrison 113). More so, traditional journalists seek to accentuate the views and thought of influential bloggers; whose views are quoted by others outside the mainstream media and blogosphere. The tendency of traditional journalists to underscore the views of influential bloggers prompt us to question the degree to which blogging affect traditional media’s news agenda.</text:span></text:p>
      <text:p text:style-name="P8"><text:span text:style-name="T1">In most mass communication studies agenda-setting theory is often used to evaluate the relationship between news agenda and the sources used in gathering and processing information. In light on this, various researchers have postulated that analyzing the sources of media agendas has played an integral part in news due to the fact the news environment has rapidly changed and diversified via the use of internet (Olmstead, Mitchell and Rosenstiel 11). Recent studies suggest that most researchers have focused on media as sources of news for themselves. The intermedia agenda-setting will be used to show newsmakers rely on fellow journalists for ideas, views and thoughts in the quest of confirming their own judgement towards a certain topic (Garrison 112). A new trend however shows that most political blog spheres have been polarized and can be distinguished as either liberal or conservatives due to bloggers’ political inclination.</text:span></text:p>
      <text:p text:style-name="P8"><text:span text:style-name="T1"><text:s/>Traditional news overreliance on blogging is thus flawed as most bloggers do not adhere to journalist’s standards such as accuracy of news and fairness. According to Garrison 2011, bloggers at most times intensify, illuminate and interrelate the news instead of creating the news (McGoldrick 2). Traditional news should thus have a strong effect on issues being covered by the blogs since most blogs link to media sites. Even though some journalists question moral standards of blogs, they have credibility with the readers events (Wright and Hinnson 2). Mainstream media outlets thus monitor blogs and conformed to blog format to direct traffic to their news’ sites. </text:span></text:p>
      <text:p text:style-name="P8"><text:span text:style-name="T1">A certain study conducted to determine the influence of blogs on traditional media found that news coverage initiated by blog sites often found its way into the mainstream media. There exists meaningful evidence that blogging have substantial impact on politics. For instance, during the 2006 Congress elections, a blogger posted sexually explicit content from Mark Foley, a Florida Congressman, to male congressional pages (Garrison 113). Understanding how the media industry sets its agendas via the intermedia agenda-setting framework, will help traditional journalists focus on the effect of internet on mainstream agenda in political elections. It is palpable that the influence of blogging as agenda-setters for mainstream media has been portrayed in major events (Wright and Hinson 3). The effect is severe when bloggers effect news events as a general by creating a buzz. Focusing on certain partisan’s principles and ideologies or topics that on the alternative helps blogs get the attention pf most people. Filter blogs are typical blogs that can set agendas and thus used as focal points to garner the attention of readers. It is rational to contend that filter blogs despite the lack of fairness have swayed mass’ attention and could be used as a medium of reporting.</text:span></text:p>
      <text:p text:style-name="P8"><text:span text:style-name="T1">Technological advancement in the 21</text:span><text:span text:style-name="T6">st</text:span><text:span text:style-name="T1"> century has played a pivotal role in impacting change in media industry. The invention of internet has changed how people initially used to access information. The invention of blog technology almost three decades ago has certainly changed the media landscape and occupied the role played by traditional news media. Nevertheless, the role played by traditional media in man’s civilization cannot be undermined as it has wielded great power in the society. Even though journalists conform to ethics, autonomy, fairness and likely that blogs will overtake traditional media due to ease of accessibility, increased productivity and economical aspects of using blogs. Nevertheless, it should be noted that blogs are not entirely credible due to inclination to partisan ideologies and fairness. </text:span></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10"/>
      <text:p text:style-name="P11"><text:span text:style-name="T5"><text:s text:c="40"/></text:span><text:span text:style-name="T4"><text:s/>Bibliography</text:span></text:p>
      <text:p text:style-name="P12"><text:span text:style-name="T7">Bright, Laura, Harsha Gangadharbatla and Kelty Logan. "Social media and news gathering: Tapping into the millennial mindset." </text:span><text:span text:style-name="T8">The Journal of Social Media in Society 3(1)</text:span><text:span text:style-name="T7"> (2014): 46-61.</text:span></text:p>
      <text:p text:style-name="P12"><text:span text:style-name="T7">Garrison, Bruce. "Study shows some blogs affect traditional news media." </text:span><text:span text:style-name="T8">Newspaper Research Journal 32(3)</text:span><text:span text:style-name="T7"> (2011): 112-127.</text:span></text:p>
      <text:p text:style-name="P12"><text:span text:style-name="T7">Huann, tan, Ow John and Jeanne Yuen. "Weblogs iin education." </text:span><text:span text:style-name="T8">Educational Technollogy Division, Ministry of Education Singapore</text:span><text:span text:style-name="T7"> (2005): 1-8.</text:span></text:p>
      <text:p text:style-name="P12"><text:span text:style-name="T7">Kenix, Linda. "Blogs as alternative." </text:span><text:span text:style-name="T8">Journal of Computer-Mediated Communication</text:span><text:span text:style-name="T7"> (2009): 790-822.</text:span></text:p>
      <text:p text:style-name="P12"><text:span text:style-name="T7">McGoldrick, Brent. "Social media Vs. traditional media." </text:span><text:span text:style-name="T8">FTI Journal Critical thinking at the critical time</text:span><text:span text:style-name="T7"> (2013): 1-5.</text:span></text:p>
      <text:p text:style-name="P12"><text:span text:style-name="T7">Mesquita, Rafael. "The transition of a traditional newspaper to the internet age: A historical account of the Le Monde's case." </text:span><text:span text:style-name="T8">Obseratorio Journal 11</text:span><text:span text:style-name="T7"> (2017): 54-60.</text:span></text:p>
      <text:p text:style-name="P12"><text:span text:style-name="T7">Olmstead, Kenny, Amy Mitchell and Tom Rosenstiel. "Navigating news online: Where people go, how they get there and what lures them away." </text:span><text:span text:style-name="T8">Project for Excellence in Journalism</text:span><text:span text:style-name="T7"> (2011): 1-30.</text:span></text:p>
      <text:p text:style-name="P12"><text:span text:style-name="T7">Oriedo, Michael. </text:span><text:span text:style-name="T8">Journalists vs bloggers: Competitors or collaborators</text:span><text:span text:style-name="T7">. Thesis. Nairobi: University of Nairobi , 2014.</text:span></text:p>
      <text:p text:style-name="P13"><text:span text:style-name="T7">Puschmann, Cornelius. "Blogging." </text:span><text:span text:style-name="T8">Hans-Bredow-Institut fur Medienforschung</text:span><text:span text:style-name="T7"> (2015): 83-106.</text:span></text:p>
      <text:p text:style-name="P14"><text:span text:style-name="T1">Wright, Donald and Michelle Hinnson. "How blogs and social media are changing public relations and the way it is practiced." </text:span><text:span text:style-name="T2">Public relations Journal 2(2)</text:span><text:span text:style-name="T1"> (2008): 1-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2369" meta:character-count="15218" meta:non-whitespace-character-count="12828"/>
    <meta:generator>LibreOfficeDev/5.1.0.3$Linux_X86_64 LibreOffice_project/</meta:generator>
  </office:meta>
</office:document-meta>
</file>